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row table:style-name="ro1" table:number-rows-repeated="2">
          <table:table-cell table:style-name="Default" table:number-columns-repeated="3"/>
        </table:table-row>
        <table:table-row table:style-name="ro2">
          <table:table-cell table:style-name="Default"/>
          <table:table-cell table:style-name="ce4" office:value-type="string">
            <text:p>Seznam přijatých psů ZV Blažovice</text:p>
          </table:table-cell>
          <table:table-cell table:style-name="Default"/>
        </table:table-row>
        <table:table-row table:style-name="ro1">
          <table:table-cell table:style-name="ce1"/>
          <table:table-cell table:style-name="Default" table:number-columns-repeated="2"/>
        </table:table-row>
        <table:table-row table:style-name="ro1">
          <table:table-cell table:style-name="ce2"/>
          <table:table-cell office:value-type="string">
            <text:p>vůdce</text:p>
          </table:table-cell>
          <table:table-cell office:value-type="string">
            <text:p>jméno psa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Miloš Kratochvíl</text:p>
          </table:table-cell>
          <table:table-cell office:value-type="string">
            <text:p>Fany z Údolí Javornic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osef Zrůst</text:p>
          </table:table-cell>
          <table:table-cell office:value-type="string">
            <text:p>Bona Krape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Václav Surman</text:p>
          </table:table-cell>
          <table:table-cell office:value-type="string">
            <text:p>Dona Trnková cesta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ichal Vitásek</text:p>
          </table:table-cell>
          <table:table-cell office:value-type="string">
            <text:p>Eny Burst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iří Šafránek</text:p>
          </table:table-cell>
          <table:table-cell office:value-type="string">
            <text:p>Bea Krapet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Václav Kopka</text:p>
          </table:table-cell>
          <table:table-cell office:value-type="string">
            <text:p>Eska Bukowa ostoja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an Pařízek</text:p>
          </table:table-cell>
          <table:table-cell office:value-type="string">
            <text:p>Eimy Hybrálecký lovec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ldřich Ledabyl</text:p>
          </table:table-cell>
          <table:table-cell office:value-type="string">
            <text:p>Dina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iří Hytych</text:p>
          </table:table-cell>
          <table:table-cell office:value-type="string">
            <text:p>Nik von Mirmaj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iří Hytych</text:p>
          </table:table-cell>
          <table:table-cell office:value-type="string">
            <text:p>Daisy z Čučické zelnice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Ondřej Hytych</text:p>
          </table:table-cell>
          <table:table-cell office:value-type="string">
            <text:p>Ezro z Čučické zelnice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Vít Broušek</text:p>
          </table:table-cell>
          <table:table-cell office:value-type="string">
            <text:p>Dasty od Nezvalů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etr Nezval</text:p>
          </table:table-cell>
          <table:table-cell office:value-type="string">
            <text:p>Cira od Nezvalů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Jan Nowický</text:p>
          </table:table-cell>
          <table:table-cell office:value-type="string">
            <text:p>Quin z Jedlové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Jiří Krčmář</text:p>
          </table:table-cell>
          <table:table-cell office:value-type="string">
            <text:p>Lord Plesówka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Robin Daňa</text:p>
          </table:table-cell>
          <table:table-cell office:value-type="string">
            <text:p>Ira z Úsova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Ladislav Zamarski</text:p>
          </table:table-cell>
          <table:table-cell office:value-type="string">
            <text:p>Fiya od Kamennské hory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Roman Hrádek</text:p>
          </table:table-cell>
          <table:table-cell office:value-type="string">
            <text:p>Daisy od Nezvalů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Roman Braun</text:p>
          </table:table-cell>
          <table:table-cell office:value-type="string">
            <text:p>Arty z Choryňské Bažantnice</text:p>
          </table:table-cell>
        </table:table-row>
      </table:table>
      <table:table table:name="Lis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7.04.2017</text:date>, <text:time>13:50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Vojtěch Tihlařík</meta:initial-creator>
    <meta:creation-date>2017-04-01T21:19:04</meta:creation-date>
    <dc:creator>Vojtěch Tihlařík</dc:creator>
    <dc:date>2017-04-07T13:50:10</dc:date>
    <meta:editing-cycles>2</meta:editing-cycles>
    <meta:editing-duration>PT20M56S</meta:editing-duration>
    <meta:user-defined meta:name="Info 1"/>
    <meta:user-defined meta:name="Info 2"/>
    <meta:user-defined meta:name="Info 3"/>
    <meta:user-defined meta:name="Info 4"/>
    <meta:document-statistic meta:table-count="3" meta:cell-count="60"/>
  </office:meta>
</office:document-meta>
</file>